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text-properties officeooo:paragraph-rsid="00090574"/>
    </style:style>
    <style:style style:name="P2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Normal">
      <style:paragraph-properties fo:break-before="page"/>
    </style:style>
    <style:style style:name="P4" style:family="paragraph" style:parent-style-name="Normal">
      <style:paragraph-properties fo:break-before="page"/>
      <style:text-properties style:font-name="Verdana" fo:font-size="8.5pt" style:font-size-asian="8.5pt" style:font-name-complex="Verdana" style:font-size-complex="8.5pt"/>
    </style:style>
    <style:style style:name="P5" style:family="paragraph" style:parent-style-name="Normal">
      <style:paragraph-properties fo:margin-top="0cm" fo:margin-bottom="0cm" loext:contextual-spacing="false"/>
    </style:style>
    <style:style style:name="P6" style:family="paragraph" style:parent-style-name="Text_20_body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text-properties style:font-name="DejaVu Sans" fo:font-size="10pt" fo:font-weight="normal" officeooo:paragraph-rsid="00085a73" style:font-size-asian="10pt" style:font-weight-asian="normal" style:font-size-complex="10pt" style:font-weight-complex="normal"/>
    </style:style>
    <style:style style:name="P8" style:family="paragraph" style:parent-style-name="Text_20_body">
      <style:text-properties style:font-name="DejaVu Sans" fo:font-size="10pt" fo:font-weight="normal" officeooo:rsid="00085a73" style:font-size-asian="10pt" style:font-weight-asian="normal" style:font-size-complex="10pt" style:font-weight-complex="normal"/>
    </style:style>
    <style:style style:name="P9" style:family="paragraph" style:parent-style-name="Text_20_body">
      <style:text-properties officeooo:paragraph-rsid="00090574"/>
    </style:style>
    <style:style style:name="P10" style:family="paragraph" style:parent-style-name="Text_20_body">
      <style:text-properties officeooo:rsid="00085a73"/>
    </style:style>
    <style:style style:name="P11" style:family="paragraph" style:parent-style-name="Text_20_body">
      <style:text-properties officeooo:rsid="000adc4b" officeooo:paragraph-rsid="000adc4b"/>
    </style:style>
    <style:style style:name="P12" style:family="paragraph" style:parent-style-name="Text_20_body">
      <style:paragraph-properties fo:margin-left="2.498cm" fo:margin-right="0cm" fo:text-indent="0cm" style:auto-text-indent="false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2.498cm" fo:margin-right="0cm" fo:text-indent="0cm" style:auto-text-indent="false"/>
      <style:text-properties style:font-name="DejaVu Sans" fo:font-size="10pt" fo:font-weight="normal" officeooo:paragraph-rsid="00090574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2.498cm" fo:margin-right="0cm" fo:text-indent="0cm" style:auto-text-indent="false"/>
      <style:text-properties style:font-name="DejaVu Sans" fo:font-size="10pt" fo:font-weight="normal" officeooo:rsid="00090574" officeooo:paragraph-rsid="00090574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2.498cm" fo:margin-right="0cm" fo:text-indent="0cm" style:auto-text-indent="false"/>
      <style:text-properties style:font-name="DejaVu Sans" fo:font-size="10pt" fo:font-weight="normal" officeooo:rsid="00085a73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2.498cm" fo:margin-right="0cm" fo:text-indent="0cm" style:auto-text-indent="false"/>
      <style:text-properties style:font-name="DejaVu Sans" fo:font-size="10pt" fo:font-weight="normal" officeooo:rsid="000adc4b" officeooo:paragraph-rsid="000adc4b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2.498cm" fo:margin-right="0cm" fo:text-indent="0cm" style:auto-text-indent="false"/>
      <style:text-properties officeooo:paragraph-rsid="000adc4b"/>
    </style:style>
    <style:style style:name="P18" style:family="paragraph" style:parent-style-name="Text_20_body">
      <style:paragraph-properties fo:margin-left="2.498cm" fo:margin-right="0cm" fo:text-indent="0cm" style:auto-text-indent="false"/>
      <style:text-properties officeooo:rsid="00090574" officeooo:paragraph-rsid="00090574"/>
    </style:style>
    <style:style style:name="P19" style:family="paragraph" style:parent-style-name="Contents_20_2">
      <style:paragraph-properties>
        <style:tab-stops>
          <style:tab-stop style:position="17.999cm" style:type="right" style:leader-style="dotted" style:leader-text="."/>
        </style:tab-stops>
      </style:paragraph-properties>
    </style:style>
    <style:style style:name="P20" style:family="paragraph" style:parent-style-name="Contents_20_1">
      <style:paragraph-properties>
        <style:tab-stops>
          <style:tab-stop style:position="17.999cm" style:type="right" style:leader-style="dotted" style:leader-text="."/>
        </style:tab-stops>
      </style:paragraph-properties>
    </style:style>
    <style:style style:name="P21" style:family="paragraph" style:parent-style-name="Text_20_body">
      <style:paragraph-properties fo:margin-left="1.249cm" fo:margin-right="0cm" fo:text-indent="0cm" style:auto-text-indent="false"/>
      <style:text-properties style:font-name="DejaVu Sans" fo:font-size="10pt" fo:font-weight="normal" officeooo:rsid="00090574" officeooo:paragraph-rsid="00090574" style:font-size-asian="10pt" style:font-weight-asian="normal" style:font-size-complex="10pt" style:font-weight-complex="normal"/>
    </style:style>
    <style:style style:name="P22" style:family="paragraph" style:parent-style-name="Text_20_body" style:list-style-name="">
      <style:paragraph-properties fo:margin-left="2.498cm" fo:margin-right="0cm" fo:text-indent="0cm" style:auto-text-indent="false"/>
      <style:text-properties officeooo:rsid="00090574"/>
    </style:style>
    <style:style style:name="P23" style:family="paragraph" style:parent-style-name="Text_20_body" style:list-style-name="">
      <style:paragraph-properties fo:margin-left="2.498cm" fo:margin-right="0cm" fo:text-indent="0cm" style:auto-text-indent="false"/>
      <style:text-properties officeooo:rsid="000adc4b"/>
    </style:style>
    <style:style style:name="P24" style:family="paragraph" style:parent-style-name="Contents_20_Heading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25" style:family="paragraph" style:parent-style-name="Heading_20_1" style:list-style-name="">
      <style:paragraph-properties fo:line-height="115%" fo:text-align="start" style:justify-single-word="false" fo:keep-together="auto" fo:orphans="2" fo:widows="2" fo:hyphenation-ladder-count="no-limit" style:text-autospace="ideograph-alpha" style:punctuation-wrap="hanging" style:line-break="strict" style:snap-to-layout-grid="true"/>
      <style:text-properties officeooo:rsid="00085a73" fo:hyphenate="true" fo:hyphenation-remain-char-count="2" fo:hyphenation-push-char-count="2" loext:hyphenation-no-caps="false"/>
    </style:style>
    <style:style style:name="P26" style:family="paragraph" style:parent-style-name="Heading_20_1" style:list-style-name="">
      <style:paragraph-properties fo:line-height="115%" fo:text-align="start" style:justify-single-word="false" fo:keep-together="auto" fo:orphans="2" fo:widows="2" fo:hyphenation-ladder-count="no-limit" style:text-autospace="ideograph-alpha" style:punctuation-wrap="hanging" style:line-break="strict" style:snap-to-layout-grid="true"/>
      <style:text-properties officeooo:rsid="00085a73" officeooo:paragraph-rsid="00085a73" fo:hyphenate="true" fo:hyphenation-remain-char-count="2" fo:hyphenation-push-char-count="2" loext:hyphenation-no-caps="false"/>
    </style:style>
    <style:style style:name="P27" style:family="paragraph" style:parent-style-name="Heading_20_1">
      <style:paragraph-properties fo:break-before="page"/>
    </style:style>
    <style:style style:name="P28" style:family="paragraph" style:parent-style-name="Heading_20_1">
      <style:paragraph-properties fo:break-before="page"/>
      <style:text-properties officeooo:paragraph-rsid="00085a73"/>
    </style:style>
    <style:style style:name="P29" style:family="paragraph" style:parent-style-name="Heading_20_2">
      <style:text-properties officeooo:rsid="00085a73"/>
    </style:style>
    <style:style style:name="P30" style:family="paragraph" style:parent-style-name="Heading_20_2">
      <style:text-properties officeooo:paragraph-rsid="00090574"/>
    </style:style>
    <style:style style:name="P31" style:family="paragraph" style:parent-style-name="Heading_20_2">
      <style:text-properties officeooo:paragraph-rsid="000adc4b"/>
    </style:style>
    <style:style style:name="P32" style:family="paragraph" style:parent-style-name="Normal" style:master-page-name="Standard">
      <style:paragraph-properties fo:text-align="center" style:justify-single-word="false" style:page-number="auto" fo:break-before="page"/>
      <style:text-properties fo:color="#004586" fo:font-size="18pt" fo:font-weight="bold" officeooo:rsid="00085a73" style:font-size-asian="18pt" style:font-weight-asian="bold" style:font-size-complex="18pt" style:font-weight-complex="bold"/>
    </style:style>
    <style:style style:name="P33" style:family="paragraph" style:parent-style-name="Normal" style:master-page-name="Standard">
      <style:paragraph-properties fo:text-align="center" style:justify-single-word="false" style:page-number="auto" fo:break-before="page"/>
      <style:text-properties fo:color="#004586" fo:font-size="18pt" fo:font-weight="bold" officeooo:rsid="00085a73" officeooo:paragraph-rsid="00090574" style:font-size-asian="18pt" style:font-weight-asian="bold" style:font-size-complex="18pt" style:font-weight-complex="bold"/>
    </style:style>
    <style:style style:name="P34" style:family="paragraph" style:parent-style-name="Normal">
      <style:paragraph-properties fo:margin-top="0cm" fo:margin-bottom="0cm" loext:contextual-spacing="false" style:line-height-at-least="0.176cm" style:text-autospace="none"/>
      <style:text-properties style:font-name="Verdana" fo:font-size="8.5pt" style:font-size-asian="8.5pt" style:font-name-complex="Verdana" style:font-size-complex="8.5pt"/>
    </style:style>
    <style:style style:name="T1" style:family="text">
      <style:text-properties officeooo:rsid="000c3341"/>
    </style:style>
    <style:style style:name="T2" style:family="text">
      <style:text-properties officeooo:rsid="00090574"/>
    </style:style>
    <style:style style:name="T3" style:family="text">
      <style:text-properties officeooo:rsid="00085a73"/>
    </style:style>
    <style:style style:name="T4" style:family="text">
      <style:text-properties style:font-name="DejaVu Sans" fo:font-size="10pt" fo:font-weight="normal" style:font-size-asian="10pt" style:font-weight-asian="normal" style:font-name-complex="Verdana" style:font-size-complex="10pt" style:font-weight-complex="normal"/>
    </style:style>
    <style:style style:name="T5" style:family="text">
      <style:text-properties style:font-name="DejaVu Sans" fo:font-size="10pt" fo:font-weight="normal" officeooo:rsid="000adc4b" style:font-size-asian="10pt" style:font-weight-asian="normal" style:font-name-complex="Verdana" style:font-size-complex="10pt" style:font-weight-complex="normal"/>
    </style:style>
    <style:style style:name="T6" style:family="text">
      <style:text-properties officeooo:rsid="000d446a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officeooo:rsid="000d446a" style:letter-kerning="true" fo:background-color="transparent" loext:char-shading-value="0" style:font-name-asian="Calibri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"/>
      <text:p text:style-name="P2"/>
      <text:p text:style-name="P2"><text:span text:style-name="T3">RESUME EN UNE PHRASE</text:span>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24">Table des matières</text:p>
          </text:index-title>
          <text:p text:style-name="P20"><text:a xlink:type="simple" xlink:href="#__RefHeading__859_109893314" text:style-name="Index_20_Link" text:visited-style-name="Index_20_Link">1Introduction - Résumé<text:tab/>4</text:a></text:p>
          <text:p text:style-name="P20"><text:a xlink:type="simple" xlink:href="#__RefHeading__861_109893314" text:style-name="Index_20_Link" text:visited-style-name="Index_20_Link">2Projet – Vue Globale<text:tab/>4</text:a></text:p>
          <text:p text:style-name="P19"><text:a xlink:type="simple" xlink:href="#__RefHeading__863_109893314" text:style-name="Index_20_Link" text:visited-style-name="Index_20_Link">2.1La nature du projet<text:tab/>4</text:a></text:p>
          <text:p text:style-name="P19"><text:a xlink:type="simple" xlink:href="#__RefHeading__865_109893314" text:style-name="Index_20_Link" text:visited-style-name="Index_20_Link">2.2Les atouts<text:tab/>4</text:a></text:p>
          <text:p text:style-name="P19"><text:a xlink:type="simple" xlink:href="#__RefHeading__867_109893314" text:style-name="Index_20_Link" text:visited-style-name="Index_20_Link">2.3Les faiblesses<text:tab/>4</text:a></text:p>
          <text:p text:style-name="P19"><text:a xlink:type="simple" xlink:href="#__RefHeading__869_109893314" text:style-name="Index_20_Link" text:visited-style-name="Index_20_Link">2.4Les obstacles<text:tab/>4</text:a></text:p>
          <text:p text:style-name="P20"><text:a xlink:type="simple" xlink:href="#__RefHeading__871_109893314" text:style-name="Index_20_Link" text:visited-style-name="Index_20_Link">3L'historique du projet<text:tab/>5</text:a></text:p>
          <text:p text:style-name="P20"><text:a xlink:type="simple" xlink:href="#__RefHeading__873_109893314" text:style-name="Index_20_Link" text:visited-style-name="Index_20_Link">4Etude du du marché et stratégie<text:tab/>6</text:a></text:p>
          <text:p text:style-name="P19"><text:a xlink:type="simple" xlink:href="#__RefHeading__875_109893314" text:style-name="Index_20_Link" text:visited-style-name="Index_20_Link">4.1La zone de chalandise<text:tab/>6</text:a></text:p>
          <text:p text:style-name="P19"><text:a xlink:type="simple" xlink:href="#__RefHeading__877_109893314" text:style-name="Index_20_Link" text:visited-style-name="Index_20_Link">4.2Les clients<text:tab/>6</text:a></text:p>
          <text:p text:style-name="P19"><text:a xlink:type="simple" xlink:href="#__RefHeading__879_109893314" text:style-name="Index_20_Link" text:visited-style-name="Index_20_Link">4.3Le marché<text:tab/>6</text:a></text:p>
          <text:p text:style-name="P19"><text:a xlink:type="simple" xlink:href="#__RefHeading__884_109893314" text:style-name="Index_20_Link" text:visited-style-name="Index_20_Link">4.4Caractéristiques de la demande<text:tab/>6</text:a></text:p>
          <text:p text:style-name="P19"><text:a xlink:type="simple" xlink:href="#__RefHeading__886_109893314" text:style-name="Index_20_Link" text:visited-style-name="Index_20_Link">4.5Les concurrents<text:tab/>6</text:a></text:p>
          <text:p text:style-name="P19"><text:a xlink:type="simple" xlink:href="#__RefHeading__888_109893314" text:style-name="Index_20_Link" text:visited-style-name="Index_20_Link">4.6Les partenaires éventuels<text:tab/>6</text:a></text:p>
          <text:p text:style-name="P19"><text:a xlink:type="simple" xlink:href="#__RefHeading__890_109893314" text:style-name="Index_20_Link" text:visited-style-name="Index_20_Link">4.7La stratégie commerciale<text:tab/>6</text:a></text:p>
          <text:p text:style-name="P20"><text:a xlink:type="simple" xlink:href="#__RefHeading__925_109893314" text:style-name="Index_20_Link" text:visited-style-name="Index_20_Link">Comment allez vous faire pour vous faire connaître.<text:tab/>6</text:a></text:p>
          <text:p text:style-name="P20"><text:a xlink:type="simple" xlink:href="#__RefHeading__892_109893314" text:style-name="Index_20_Link" text:visited-style-name="Index_20_Link">5Management<text:tab/>7</text:a></text:p>
          <text:p text:style-name="P19"><text:a xlink:type="simple" xlink:href="#__RefHeading__894_109893314" text:style-name="Index_20_Link" text:visited-style-name="Index_20_Link">5.1Moyens commerciaux<text:tab/>7</text:a></text:p>
          <text:p text:style-name="P19"><text:a xlink:type="simple" xlink:href="#__RefHeading__896_109893314" text:style-name="Index_20_Link" text:visited-style-name="Index_20_Link">5.2Moyens de production<text:tab/>7</text:a></text:p>
          <text:p text:style-name="P19"><text:a xlink:type="simple" xlink:href="#__RefHeading__898_109893314" text:style-name="Index_20_Link" text:visited-style-name="Index_20_Link">5.3Moyens humains<text:tab/>7</text:a></text:p>
          <text:p text:style-name="P19"><text:a xlink:type="simple" xlink:href="#__RefHeading__900_109893314" text:style-name="Index_20_Link" text:visited-style-name="Index_20_Link">5.4Moyens administratifs et divers<text:tab/>7</text:a></text:p>
          <text:p text:style-name="P20"><text:a xlink:type="simple" xlink:href="#__RefHeading__927_109893314" text:style-name="Index_20_Link" text:visited-style-name="Index_20_Link">Comment allez vous faire vos factures, votre comptabilité.<text:tab/>7</text:a></text:p>
          <text:p text:style-name="P20"><text:a xlink:type="simple" xlink:href="#__RefHeading__881_109893314" text:style-name="Index_20_Link" text:visited-style-name="Index_20_Link">6Investissement et Prévisionnel<text:tab/>8</text:a></text:p>
          <text:p text:style-name="P19"><text:a xlink:type="simple" xlink:href="#__RefHeading__902_109893314" text:style-name="Index_20_Link" text:visited-style-name="Index_20_Link">6.1Plan de financement initial<text:tab/>8</text:a></text:p>
          <text:p text:style-name="P19"><text:soft-page-break/><text:a xlink:type="simple" xlink:href="#__RefHeading__904_109893314" text:style-name="Index_20_Link" text:visited-style-name="Index_20_Link">6.2Plan de financement à 3 ans<text:tab/>8</text:a></text:p>
          <text:p text:style-name="P19"><text:a xlink:type="simple" xlink:href="#__RefHeading__906_109893314" text:style-name="Index_20_Link" text:visited-style-name="Index_20_Link">6.3Plan de trésorerie <text:tab/>8</text:a></text:p>
          <text:p text:style-name="P19"><text:a xlink:type="simple" xlink:href="#__RefHeading__908_109893314" text:style-name="Index_20_Link" text:visited-style-name="Index_20_Link">6.4Compte de résultat prévisionnel<text:tab/>8</text:a></text:p>
        </text:index-body>
      </text:table-of-content>
      <text:p text:style-name="P34"/>
      <text:p text:style-name="P4"/>
      <text:h text:style-name="Heading_20_1" text:outline-level="1"><text:bookmark-start text:name="__RefHeading__859_109893314"/>Introduction - Résumé<text:bookmark-end text:name="__RefHeading__859_109893314"/></text:h>
      <text:p text:style-name="P6"/>
      <text:p text:style-name="P21">Un paragraphe pour présenter le sujet.</text:p>
      <text:h text:style-name="Heading_20_1" text:outline-level="1"><text:bookmark-start text:name="__RefHeading__861_109893314"/>Projet – Vue Globale<text:bookmark-end text:name="__RefHeading__861_109893314"/></text:h>
      <text:h text:style-name="Heading_20_2" text:outline-level="2"><text:bookmark-start text:name="__RefHeading__863_109893314"/><text:span text:style-name="T3">La n</text:span>ature du projet<text:bookmark-end text:name="__RefHeading__863_109893314"/></text:h>
      <text:p text:style-name="P6"/>
      <text:p text:style-name="P14">Les activités et la finalité du projet.</text:p>
      <text:h text:style-name="P29" text:outline-level="2"><text:bookmark-start text:name="__RefHeading__865_109893314"/>Les atouts<text:bookmark-end text:name="__RefHeading__865_109893314"/></text:h>
      <text:p text:style-name="P10"/>
      <text:p text:style-name="P18">Les forces du projets, nouveauté.</text:p>
      <text:h text:style-name="P29" text:outline-level="2"><text:bookmark-start text:name="__RefHeading__867_109893314"/>Les faiblesses<text:bookmark-end text:name="__RefHeading__867_109893314"/></text:h>
      <text:p text:style-name="P15"/>
      <text:p text:style-name="P14">Les aléas qui vont apparaître.</text:p>
      <text:h text:style-name="P29" text:outline-level="2"><text:bookmark-start text:name="__RefHeading__869_109893314"/>Les obstacles<text:bookmark-end text:name="__RefHeading__869_109893314"/></text:h>
      <text:p text:style-name="P10"/>
      <text:p text:style-name="P18">Les gènes extérieures au projet lui même.</text:p>
      <text:p text:style-name="P8"/>
      <text:h text:style-name="P25" text:outline-level="1"/>
      <text:h text:style-name="P27" text:outline-level="1"><text:bookmark-start text:name="__RefHeading__871_109893314"/><text:span text:style-name="T3">L'h</text:span>istorique du projet<text:bookmark-end text:name="__RefHeading__871_109893314"/></text:h>
      <text:p text:style-name="P7"/>
      <text:p text:style-name="P21">Pour quoi monter ce projet, le cheminement.</text:p>
      <text:h text:style-name="P26" text:outline-level="1"/>
      <text:h text:style-name="P28" text:outline-level="1"><text:bookmark-start text:name="__RefHeading__873_109893314"/><text:span text:style-name="T3">Etude du</text:span> du marché et stratégie<text:bookmark-end text:name="__RefHeading__873_109893314"/></text:h>
      <text:p text:style-name="P6"/>
      <text:h text:style-name="P29" text:outline-level="2"><text:bookmark-start text:name="__RefHeading__875_109893314"/>La zone de chalandise<text:bookmark-end text:name="__RefHeading__875_109893314"/></text:h>
      <text:p text:style-name="P8"/>
      <text:p text:style-name="P14">Où se trouvent les clients que vous visez</text:p>
      <text:h text:style-name="Heading_20_2" text:outline-level="2"><text:bookmark-start text:name="__RefHeading__877_109893314"/>Les clients<text:bookmark-end text:name="__RefHeading__877_109893314"/></text:h>
      <text:p text:style-name="P12"><text:s/></text:p>
      <text:p text:style-name="P14">Quels sont les clients visés.</text:p>
      <text:h text:style-name="Heading_20_2" text:outline-level="2"><text:bookmark-start text:name="__RefHeading__879_109893314"/>Le marché<text:bookmark-end text:name="__RefHeading__879_109893314"/></text:h>
      <text:p text:style-name="P6"/>
      <text:p text:style-name="P13"><text:span text:style-name="T2">Quelle sera votre part de marché.</text:span> </text:p>
      <text:h text:style-name="P30" text:outline-level="2"><text:bookmark-start text:name="__RefHeading__884_109893314"/>Caractéristiques de la demande<text:bookmark-end text:name="__RefHeading__884_109893314"/></text:h>
      <text:p text:style-name="P9"/>
      <text:p text:style-name="P14">Que veulent les clients potentiels.</text:p>
      <text:h text:style-name="P29" text:outline-level="2"><text:bookmark-start text:name="__RefHeading__886_109893314"/>Les concurrents<text:bookmark-end text:name="__RefHeading__886_109893314"/></text:h>
      <text:p text:style-name="P8"/>
      <text:p text:style-name="P14">Qui allez vous affronter, a qui prendre des cleints.</text:p>
      <text:h text:style-name="P29" text:outline-level="2"><text:bookmark-start text:name="__RefHeading__888_109893314"/>Les partenaires éventuels<text:bookmark-end text:name="__RefHeading__888_109893314"/></text:h>
      <text:p text:style-name="P15"/>
      <text:p text:style-name="P14">Quel professionnel pourra vous aider à trouver des clients.</text:p>
      <text:h text:style-name="P29" text:outline-level="2"><text:bookmark-start text:name="__RefHeading__890_109893314"/>La stratégie commerciale<text:bookmark-end text:name="__RefHeading__890_109893314"/></text:h>
      <text:h text:style-name="P22" text:outline-level="1"><text:bookmark-start text:name="__RefHeading__925_109893314"/>Comment allez vous faire pour vous faire connaître.<text:bookmark-end text:name="__RefHeading__925_109893314"/></text:h>
      <text:h text:style-name="P27" text:outline-level="1"><text:bookmark-start text:name="__RefHeading__892_109893314"/>Management<text:bookmark-end text:name="__RefHeading__892_109893314"/></text:h>
      <text:p text:style-name="P6"/>
      <text:h text:style-name="Heading_20_2" text:outline-level="2"><text:bookmark-start text:name="__RefHeading__894_109893314"/>Moyens commerciaux<text:bookmark-end text:name="__RefHeading__894_109893314"/></text:h>
      <text:p text:style-name="P6"/>
      <text:p text:style-name="P17"><text:span text:style-name="Police_20_par_20_défaut"><text:span text:style-name="T5">Comment allez vous procéder pour appâter vos clients.</text:span></text:span><text:span text:style-name="Police_20_par_20_défaut"><text:span text:style-name="T4"><text:line-break/></text:span></text:span></text:p>
      <text:h text:style-name="P31" text:outline-level="2"><text:bookmark-start text:name="__RefHeading__896_109893314"/>Moyens de production<text:bookmark-end text:name="__RefHeading__896_109893314"/></text:h>
      <text:p text:style-name="P6"/>
      <text:p text:style-name="P16">De quels machines ou outils avez vous besoin.</text:p>
      <text:h text:style-name="Heading_20_2" text:outline-level="2"><text:bookmark-start text:name="__RefHeading__898_109893314"/>Moyens humains<text:bookmark-end text:name="__RefHeading__898_109893314"/></text:h>
      <text:p text:style-name="P6"/>
      <text:p text:style-name="P16">Aurez vous des salariés, des sous traitants.</text:p>
      <text:p text:style-name="P6"/>
      <text:h text:style-name="Heading_20_2" text:outline-level="2"><text:bookmark-start text:name="__RefHeading__900_109893314"/>Moyens administratifs et divers<text:bookmark-end text:name="__RefHeading__900_109893314"/></text:h>
      <text:h text:style-name="P23" text:outline-level="1"/>
      <text:h text:style-name="P23" text:outline-level="1"><text:bookmark-start text:name="__RefHeading__927_109893314"/>Comment allez vous faire vos factures, votre comptabilité.<text:bookmark-end text:name="__RefHeading__927_109893314"/></text:h>
      <text:h text:style-name="P27" text:outline-level="1"><text:bookmark-start text:name="__RefHeading__881_109893314"/>Investissement et Prévisionnel<text:bookmark-end text:name="__RefHeading__881_109893314"/></text:h>
      <text:p text:style-name="P6"/>
      <text:h text:style-name="Heading_20_2" text:outline-level="2"><text:bookmark-start text:name="__RefHeading__902_109893314"/>Plan de financement initial<text:bookmark-end text:name="__RefHeading__902_109893314"/></text:h>
      <text:p text:style-name="P11"/>
      <text:h text:style-name="Heading_20_2" text:outline-level="2"><text:bookmark-start text:name="__RefHeading__904_109893314"/>Plan de financement à 3 ans<text:bookmark-end text:name="__RefHeading__904_109893314"/></text:h>
      <text:p text:style-name="Text_20_body"/>
      <text:h text:style-name="Heading_20_2" text:outline-level="2"><text:bookmark-start text:name="__RefHeading__906_109893314"/>Plan de trésorerie <text:bookmark-end text:name="__RefHeading__906_109893314"/></text:h>
      <text:p text:style-name="Text_20_body"/>
      <text:h text:style-name="Heading_20_2" text:outline-level="2"><text:bookmark-start text:name="__RefHeading__908_109893314"/>Compte de résultat prévisionnel<text:bookmark-end text:name="__RefHeading__908_109893314"/></text:h>
      <text:p text:style-name="Text_20_body"/>
      <text:p text:style-name="P7"><text:line-break/><text:line-break/><text:line-break/></text:p>
      <text:p text:style-name="Text_20_body"><text:span text:style-name="Police_20_par_20_défaut"><text:span text:style-name="T4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1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language="fr" fo:country="FR" fo:font-style="normal" style:text-underline-style="none" fo:font-weight="normal" style:letter-kerning="true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" style:family="paragraph">
      <loext:graphic-properties draw:fill="none" draw:fill-color="#729fcf"/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language="fr" fo:country="FR" fo:font-style="normal" style:text-underline-style="none" fo:font-weight="normal" style:letter-kerning="true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.353cm" loext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999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Verdana" fo:font-family="Verdana" style:font-family-generic="swiss" style:font-pitch="variable" style:font-name-asian="Calibri" style:font-family-asian="Calibri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0.019cm" fo:margin-left="1.02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0.681cm" fo:margin-left="1.31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 style:master-page-name="Standard">
      <style:paragraph-properties fo:text-align="center" style:justify-single-word="false" style:page-number="auto" fo:break-before="page"/>
      <style:text-properties fo:color="#004586" fo:font-size="18pt" fo:font-weight="bold" officeooo:rsid="00085a73" officeooo:paragraph-rsid="00090574" style:font-size-asian="18pt" style:font-weight-asian="bold" style:font-size-complex="18pt" style:font-weight-complex="bold"/>
    </style:style>
    <style:style style:name="MP2" style:family="paragraph" style:parent-style-name="Footer">
      <style:text-properties officeooo:paragraph-rsid="00090574"/>
    </style:style>
    <style:style style:name="MT1" style:family="text">
      <style:text-properties officeooo:rsid="000c3341"/>
    </style:style>
    <style:style style:name="M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officeooo:rsid="000d446a" style:letter-kerning="true" fo:background-color="transparent" loext:char-shading-value="0" style:font-name-asian="Calibri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/>
    </style:style>
    <style:style style:name="MT3" style:family="text">
      <style:text-properties officeooo:rsid="00090574"/>
    </style:style>
    <style:page-layout style:name="Mpm1">
      <style:page-layout-properties fo:page-width="21.001cm" fo:page-height="29.7cm" style:num-format="1" style:print-orientation="portrait" fo:margin-top="2cm" fo:margin-bottom="2cm" fo:margin-left="1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text:span text:style-name="MT1">NOM DE </text:span>VOTRE PROJET</text:p>
      </style:header>
      <style:footer>
        <text:p text:style-name="MP2"><text:span text:style-name="MT2">Prévisionnel</text:span><text:span text:style-name="MT3"><text:tab/>Page </text:span><text:span text:style-name="MT3"><text:page-number text:select-page="current">8</text:page-number></text:span><text:span text:style-name="MT3"><text:s/>/ </text:span><text:span text:style-name="MT3"><text:page-count>8</text:page-count></text:span><text:span text:style-name="MT3"><text:tab/>Le </text:span><text:span text:style-name="MT3"><text:date style:data-style-name="N37" text:date-value="2013-07-05T09:31:56.000000294" text:fixed="true">05/07/13</text:date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homas</meta:initial-creator>
    <meta:creation-date>2012-12-18T09:49:00</meta:creation-date>
    <dc:date>2020-10-11T10:38:44.426098585</dc:date>
    <meta:editing-cycles>9</meta:editing-cycles>
    <meta:editing-duration>PT5H17M32S</meta:editing-duration>
    <meta:generator>LibreOffice/6.4.6.2$Linux_X86_64 LibreOffice_project/40$Build-2</meta:generator>
    <meta:document-statistic meta:table-count="0" meta:image-count="0" meta:object-count="0" meta:page-count="8" meta:paragraph-count="75" meta:word-count="358" meta:character-count="2137" meta:non-whitespace-character-count="1866"/>
  </office:meta>
</office:document-meta>
</file>